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7</text:p>
          </table:table-cell>
          <table:table-cell table:number-columns-repeated="2" table:style-name="ce2"/>
          <table:table-cell office:value-type="string" table:style-name="ce6">
            <text:p>26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2:7653</text:p>
          </table:table-cell>
          <table:table-cell office:value-type="float" office:value="133000.59" table:style-name="ce16">
            <text:p>133000.59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60301:405</text:p>
          </table:table-cell>
          <table:table-cell office:value-type="float" office:value="457031.03" table:style-name="ce16">
            <text:p>457031.03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4:3820</text:p>
          </table:table-cell>
          <table:table-cell office:value-type="float" office:value="2010831.62" table:style-name="ce16">
            <text:p>2010831.6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20:3310</text:p>
          </table:table-cell>
          <table:table-cell office:value-type="float" office:value="265340.36" table:style-name="ce16">
            <text:p>265340.36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19:1141</text:p>
          </table:table-cell>
          <table:table-cell office:value-type="float" office:value="158428.04" table:style-name="ce16">
            <text:p>158428.0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3:4062</text:p>
          </table:table-cell>
          <table:table-cell office:value-type="float" office:value="4781146.59" table:style-name="ce16">
            <text:p>4781146.59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52701:1175</text:p>
          </table:table-cell>
          <table:table-cell office:value-type="float" office:value="2376875.84" table:style-name="ce16">
            <text:p>2376875.8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3:4596</text:p>
          </table:table-cell>
          <table:table-cell office:value-type="float" office:value="475402.82" table:style-name="ce16">
            <text:p>475402.8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70106:349</text:p>
          </table:table-cell>
          <table:table-cell office:value-type="float" office:value="367099.21" table:style-name="ce16">
            <text:p>367099.21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8:050101:464</text:p>
          </table:table-cell>
          <table:table-cell office:value-type="float" office:value="355209.2" table:style-name="ce16">
            <text:p>355209.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100122:1072</text:p>
          </table:table-cell>
          <table:table-cell office:value-type="float" office:value="1044177.34" table:style-name="ce16">
            <text:p>1044177.3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726:332</text:p>
          </table:table-cell>
          <table:table-cell office:value-type="float" office:value="1916759.64" table:style-name="ce16">
            <text:p>1916759.6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161:738</text:p>
          </table:table-cell>
          <table:table-cell office:value-type="float" office:value="1497952.4" table:style-name="ce16">
            <text:p>1497952.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10303:1121</text:p>
          </table:table-cell>
          <table:table-cell office:value-type="float" office:value="194408.76" table:style-name="ce16">
            <text:p>194408.76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11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6704</text:p>
          </table:table-cell>
          <table:table-cell office:value-type="float" office:value="106273.4" table:style-name="ce16">
            <text:p>106273.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8745</text:p>
          </table:table-cell>
          <table:table-cell office:value-type="float" office:value="141415.6" table:style-name="ce16">
            <text:p>141415.6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901:180</text:p>
          </table:table-cell>
          <table:table-cell office:value-type="float" office:value="22324.73" table:style-name="ce16">
            <text:p>22324.73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20503:480</text:p>
          </table:table-cell>
          <table:table-cell office:value-type="float" office:value="154810.20000000001" table:style-name="ce16">
            <text:p>154810.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8:1054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405:820</text:p>
          </table:table-cell>
          <table:table-cell office:value-type="float" office:value="83557.440000000002" table:style-name="ce16">
            <text:p>83557.4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6:488</text:p>
          </table:table-cell>
          <table:table-cell office:value-type="float" office:value="40177.199999999997" table:style-name="ce16">
            <text:p>40177.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30:1058</text:p>
          </table:table-cell>
          <table:table-cell office:value-type="float" office:value="55704.959999999999" table:style-name="ce16">
            <text:p>55704.96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4:1998</text:p>
          </table:table-cell>
          <table:table-cell office:value-type="float" office:value="16298.2" table:style-name="ce16">
            <text:p>16298.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803:608</text:p>
          </table:table-cell>
          <table:table-cell office:value-type="float" office:value="32596.400000000001" table:style-name="ce16">
            <text:p>32596.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201:5102</text:p>
          </table:table-cell>
          <table:table-cell office:value-type="float" office:value="333030.71999999997" table:style-name="ce16">
            <text:p>333030.7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201:5879</text:p>
          </table:table-cell>
          <table:table-cell office:value-type="float" office:value="330668.79999999999" table:style-name="ce16">
            <text:p>330668.8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40207:1796</text:p>
          </table:table-cell>
          <table:table-cell office:value-type="float" office:value="161964" table:style-name="ce16">
            <text:p>16196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207:1797</text:p>
          </table:table-cell>
          <table:table-cell office:value-type="float" office:value="217571.64" table:style-name="ce16">
            <text:p>217571.6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2:2421</text:p>
          </table:table-cell>
          <table:table-cell office:value-type="float" office:value="330637.32" table:style-name="ce16">
            <text:p>330637.3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10303:2721</text:p>
          </table:table-cell>
          <table:table-cell office:value-type="float" office:value="197230.38" table:style-name="ce16">
            <text:p>197230.38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70101:1305</text:p>
          </table:table-cell>
          <table:table-cell office:value-type="float" office:value="119180" table:style-name="ce16">
            <text:p>119180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401:162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40101:24</text:p>
          </table:table-cell>
          <table:table-cell office:value-type="float" office:value="208560.24" table:style-name="ce16">
            <text:p>208560.2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50301:340</text:p>
          </table:table-cell>
          <table:table-cell office:value-type="float" office:value="1377750" table:style-name="ce16">
            <text:p>1377750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00000:141</text:p>
          </table:table-cell>
          <table:table-cell office:value-type="float" office:value="26211785.68" table:style-name="ce16">
            <text:p>26211785.68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10608:231</text:p>
          </table:table-cell>
          <table:table-cell office:value-type="float" office:value="603806.64" table:style-name="ce16">
            <text:p>603806.64</text:p>
          </table:table-cell>
          <table:table-cell office:value-type="string" table:style-name="ce16">
            <text:p>25.05.2022</text:p>
          </table:table-cell>
          <table:table-cell office:value-type="string" table:style-name="ce16">
            <text:p>24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40112:42</text:p>
          </table:table-cell>
          <table:table-cell office:value-type="string" table:style-name="ce16">
            <text:p>25.05.2022</text:p>
          </table:table-cell>
          <table:table-cell office:value-type="date" office:date-value="2022-05-24T00:00:00" table:number-columns-spanned="2" table:number-rows-spanned="1" table:style-name="ce35">
            <text:p>24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1C1C0E60AACB22C2652DDDA0A86976F8144F6EEC457AD3FC508B2D8DFA93C0BAD534B8431506486E5738549C6C12DB32BC63004A4D7C13EA4B0F6B73141ED1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42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43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26T09:39:03Z</dc:date>
    <meta:print-date>2022-05-26T09:37:59Z</meta:print-date>
  </office:meta>
</office:document-meta>
</file>